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antias del poder Judicial:</text:p>
      <text:p text:style-name="Standard"/>
      <text:p text:style-name="P2">Están abiertas <text:s/>las inscripciones para las <text:s/>pasantías convocadas para <text:s/>el Poder Judicial de la Provincia de Río Negro. Las fechas para la presentación de la documentación es <text:s/>desde el 06 <text:s/>al 14 de Noviembre de 2014, en la Secretaría de Extensión de la FADECS en horario de 8 a 14 hs</text:p>
      <text:p text:style-name="P2"/>
      <text:p text:style-name="P4">Requisitos:</text:p>
      <text:p text:style-name="P4"/>
      <text:list xml:id="list462181840" text:style-name="L1">
        <text:list-item>
          <text:p text:style-name="P3">Completar Formulario de Inscripción (con letra clara)</text:p>
        </text:list-item>
        <text:list-item>
          <text:p text:style-name="P3">Nota de presentación y fundamentos para realizar la pasantía, orden de merito de prioridades para desempeñar <text:s/>la pasantía , especificando tanto las localidades como los fueros.</text:p>
        </text:list-item>
        <text:list-item>
          <text:p text:style-name="P3">Currículum vítae.</text:p>
        </text:list-item>
        <text:list-item>
          <text:p text:style-name="P3">Fotocopia DNI del estudiante</text:p>
        </text:list-item>
        <text:list-item>
          <text:p text:style-name="P3">Constancia de Código Única de Identificación Laboral – CUIL</text:p>
        </text:list-item>
        <text:list-item>
          <text:p text:style-name="P3">Certificado de regularidad Universitaria.</text:p>
        </text:list-item>
        <text:list-item>
          <text:p text:style-name="P3">Rendimiento Académico.</text:p>
        </text:list-item>
        <text:list-item>
          <text:p text:style-name="P3">Certificado de Aptitud Física (expedido por médico clínico generalista del servicio público o privado)</text:p>
        </text:list-item>
        <text:list-item>
          <text:p text:style-name="P3">Certificado de Antecedentes expedido por la policía de Río Negro sin excepción.</text:p>
        </text:list-item>
      </text:list>
      <text:p text:style-name="P2"/>
      <text:list xml:id="list566336934" text:continue-numbering="true" text:style-name="L1">
        <text:list-header>
          <text:p text:style-name="P3">En cuanto a las Materias como requisito académico <text:s/>mínimo deben : </text:p>
          <text:p text:style-name="P3"/>
          <text:p text:style-name="P3"><text:s/>1- Tener cursadas o estar cursando las siguientes asignaturas: Derecho Penal 1, Derecho Procesal l, Derecho Procesal ll y Derecho Constitucional.</text:p>
        </text:list-header>
      </text:list>
      <text:p text:style-name="P2"/>
      <text:p text:style-name="P2"><text:tab/>Y para cada fuero en especial <text:s/>además deben :</text:p>
      <text:p text:style-name="P2"/>
      <text:p text:style-name="P2"><text:span text:style-name="T1"><text:tab/>Alumnos Postulantes al Fuero Penal</text:span>: tener aprobadas las siguientes asignaturas: Derecho <text:tab/>Penal l, Derecho Procesal l, <text:s/>Derecho Constitucional y Derecho Penal ll.</text:p>
      <text:p text:style-name="P2"><text:span text:style-name="T1"><text:tab/>Alumnos Postulantes al Fuero Civil</text:span> tener aprobadas las siguientes asignaturas: Derecho <text:tab/>civil ll, <text:s/>Derecho Procesal l, <text:s/>y tener cursada o estar cursando <text:s/>Derecho Civil lll y Derecho <text:tab/>Comercial 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y </meta:initial-creator>
    <meta:creation-date>2014-11-05T12:57:12</meta:creation-date>
    <dc:date>2014-11-05T14:04:35</dc:date>
    <dc:creator>berry </dc:creator>
    <meta:editing-duration>PT26M33S</meta:editing-duration>
    <meta:editing-cycles>4</meta:editing-cycles>
    <meta:generator>LibreOffice/3.5$Linux_x86 LibreOffice_project/350m1$Build-2</meta:generator>
    <meta:printed-by>berry </meta:printed-by>
    <meta:print-date>2014-11-05T13:58:54</meta:print-date>
    <meta:document-statistic meta:table-count="0" meta:image-count="0" meta:object-count="0" meta:page-count="1" meta:paragraph-count="17" meta:word-count="237" meta:character-count="956" meta:non-whitespace-character-count="1302"/>
  </office:meta>
</office:document-meta>
</file>