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ff6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TO ENCUENTRO DEL SEMINARIO MALVINAS EN LA UNIVERSIDAD</text:p>
      <text:p text:style-name="Standard"/>
      <text:p text:style-name="Standard">El 4 de noviembre a las 18 horas se realizará el 5to y último Encuentro del Seminario Malvinas en la Universidad: Identidad, Memoria y Soberanía. Este último encuentro tiene como protagonistas a los excombatientes. </text:p>
      <text:p text:style-name="Standard"/>
      <text:p text:style-name="P1">Cronograma</text:p>
      <text:p text:style-name="P1">Testimonios de Excombatientes Veteranos de Guerra de Malvinas</text:p>
      <text:p text:style-name="P1"/>
      <text:p text:style-name="P1">18:00hs. </text:p>
      <text:p text:style-name="P1">1er<text:span text:style-name="T1"> </text:span><text:s/>Bloque </text:p>
      <text:p text:style-name="Standard">Excombatientes Roque Garcia, Juan Manuel Prieto, José Ferrero, Luis Muñoz, Jorge Gimenez, Ramón Gonzalez y Ricardo Flores. </text:p>
      <text:p text:style-name="Standard"/>
      <text:p text:style-name="P1">19:30hs</text:p>
      <text:p text:style-name="P1">2do Bloque</text:p>
      <text:p text:style-name="Standard">Mario Flores y Ester Monje (Comisión de familiares de Caídos en el Crucero General Belgrano)</text:p>
      <text:p text:style-name="Standard">Vicente Martínez Torrens (libro “Dios en las trincheras”)</text:p>
      <text:p text:style-name="Standard">Lautaro Jiménez Corvalán (libro “En Primera Línea”)</text:p>
      <text:p text:style-name="Standard"/>
      <text:p text:style-name="Standard">Desde la Secretaría de Extensión se recuerda a los seminaristas que en este último encuentro del 4 de noviembre deben hacer entrega del <text:span text:style-name="T2">Trabajo Práctico</text:span> para dar cumplimiento al seminari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ry </meta:initial-creator>
    <meta:creation-date>2014-10-27T14:59:54</meta:creation-date>
    <dc:date>2014-10-28T12:55:51.25</dc:date>
    <meta:editing-duration>PT1H29M8S</meta:editing-duration>
    <meta:editing-cycles>6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13" meta:word-count="134" meta:character-count="889" meta:non-whitespace-character-count="763"/>
  </office:meta>
</office:document-meta>
</file>