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59271" officeooo:paragraph-rsid="000c1a01"/>
    </style:style>
    <style:style style:name="P2" style:family="paragraph" style:parent-style-name="Standard">
      <style:text-properties officeooo:rsid="0006d861" officeooo:paragraph-rsid="000c1a01"/>
    </style:style>
    <style:style style:name="P3" style:family="paragraph" style:parent-style-name="Standard">
      <style:text-properties officeooo:paragraph-rsid="000c1a01"/>
    </style:style>
    <style:style style:name="P4" style:family="paragraph" style:parent-style-name="Table_20_Contents">
      <style:text-properties officeooo:rsid="001ba7f3" officeooo:paragraph-rsid="000c1a01" fo:background-color="#00ff66"/>
    </style:style>
    <style:style style:name="P5" style:family="paragraph" style:parent-style-name="Table_20_Contents">
      <style:text-properties officeooo:rsid="00092bd6" officeooo:paragraph-rsid="000c1a01" fo:background-color="#00ff66"/>
    </style:style>
    <style:style style:name="P6" style:family="paragraph" style:parent-style-name="Table_20_Contents">
      <style:text-properties officeooo:rsid="000c1a01" officeooo:paragraph-rsid="000c1a01" fo:background-color="#00ff66"/>
    </style:style>
    <style:style style:name="P7" style:family="paragraph" style:parent-style-name="Table_20_Contents">
      <style:text-properties officeooo:rsid="00092bd6" officeooo:paragraph-rsid="000c1a01" fo:background-color="transparent"/>
    </style:style>
    <style:style style:name="P8" style:family="paragraph" style:parent-style-name="Table_20_Contents">
      <style:text-properties officeooo:rsid="00092bd6" officeooo:paragraph-rsid="000c1a01" fo:background-color="transparent"/>
    </style:style>
    <style:style style:name="P9" style:family="paragraph" style:parent-style-name="Table_20_Contents">
      <style:text-properties officeooo:rsid="001ba7f3" officeooo:paragraph-rsid="000c1a01" fo:background-color="transparent"/>
    </style:style>
    <style:style style:name="P10" style:family="paragraph" style:parent-style-name="Table_20_Contents">
      <style:text-properties officeooo:rsid="001ba7f3" officeooo:paragraph-rsid="000c1a01" fo:background-color="transparen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background-color="transparent" loext:char-shading-value="0"/>
    </style:style>
    <style:style style:name="T3" style:family="text">
      <style:text-properties style:use-window-font-color="true" officeooo:rsid="001ba7f3" fo:background-color="transparent" loext:char-shading-value="0"/>
    </style:style>
    <style:style style:name="T4" style:family="text">
      <style:text-properties style:use-window-font-color="true" officeooo:rsid="001ba7f3"/>
    </style:style>
    <style:style style:name="T5" style:family="text">
      <style:text-properties style:use-window-font-color="true" fo:background-color="#ffffff"/>
    </style:style>
    <style:style style:name="T6" style:family="text">
      <style:text-properties officeooo:rsid="0006d861"/>
    </style:style>
    <style:style style:name="T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SEMANA SALUDABLE <text:span text:style-name="T6">FADECS </text:span></text:p>
      <text:p text:style-name="P1"/>
      <text:p text:style-name="P2">Del 4 al 8 de NOVIEMBRE 2019</text:p>
      <text:p text:style-name="P2"/>
      <text:p text:style-name="P8">LUNES 4</text:p>
      <text:p text:style-name="P7"><text:s/><text:span text:style-name="T4">8.30hs a 12.30hs <text:s/>15hs/ a 19.30hs</text:span></text:p>
      <text:p text:style-name="P7"><text:span text:style-name="T4">“Vacunatorio y lectura de carnet”</text:span></text:p>
      <text:p text:style-name="P9"><text:span text:style-name="T1">Sector de aulas nuevas</text:span></text:p>
      <text:p text:style-name="P4"><text:span text:style-name="T2"/></text:p>
      <text:p text:style-name="P4"><text:span text:style-name="T2">15hs a 17hs </text:span></text:p>
      <text:p text:style-name="P8"><text:span text:style-name="T5">ALIMENTACIÓN SALUDABLE </text:span></text:p>
      <text:p text:style-name="P10"><text:span text:style-name="T5">Comedor universitario</text:span></text:p>
      <text:p text:style-name="P10"><text:span text:style-name="T5"/></text:p>
      <text:p text:style-name="P10"><text:span text:style-name="T5">MARTES 5</text:span></text:p>
      <text:p text:style-name="P10"><text:span text:style-name="T5"/></text:p>
      <text:p text:style-name="P5"><text:span text:style-name="T7"><text:s/></text:span><text:span text:style-name="T3">8.30hs a 12.30hs <text:s/>15hs/ a 19.30hs</text:span></text:p>
      <text:p text:style-name="P5"><text:span text:style-name="T3">“Vacunatorio y lectura de carnet”</text:span></text:p>
      <text:p text:style-name="P4"><text:span text:style-name="T2">Sector de aulas nuevas</text:span></text:p>
      <text:p text:style-name="P4"><text:span text:style-name="T2"/></text:p>
      <text:p text:style-name="P4"><text:span text:style-name="T2">9hs a 15hs</text:span></text:p>
      <text:p text:style-name="P4"><text:span text:style-name="T2">“Consultorías médicas”</text:span></text:p>
      <text:p text:style-name="P4"><text:span text:style-name="T2">Box de postgrado-Aulas nuevas</text:span></text:p>
      <text:p text:style-name="P4"><text:span text:style-name="T2"><text:s/></text:span></text:p>
      <text:p text:style-name="P4"><text:span text:style-name="T2">18hs a 19.30hs</text:span></text:p>
      <text:p text:style-name="P4"><text:span text:style-name="T2">Taller “Poner el cuerpo en la universidad. Estrés en la vida universitaria”</text:span></text:p>
      <text:p text:style-name="P4"><text:span text:style-name="T2">Aula 37</text:span></text:p>
      <text:p text:style-name="P4"><text:span text:style-name="T2"/></text:p>
      <text:p text:style-name="P4"><text:span text:style-name="T2">20hs</text:span></text:p>
      <text:p text:style-name="P4"><text:span text:style-name="T2">Carla de “Enfermedades de Transmisión sexual”</text:span></text:p>
      <text:p text:style-name="P4"><text:span text:style-name="T2">Aula Magna</text:span></text:p>
      <text:p text:style-name="P4"><text:span text:style-name="T2"/></text:p>
      <text:p text:style-name="P4"><text:span text:style-name="T2">MIÉRCOLES 6 </text:span></text:p>
      <text:p text:style-name="P4"><text:span text:style-name="T2"/></text:p>
      <text:p text:style-name="P5"><text:span text:style-name="T7"><text:s/></text:span><text:span text:style-name="T3">8.30hs a 12.30hs <text:s/>15hs/ a 19.30hs</text:span></text:p>
      <text:p text:style-name="P5"><text:span text:style-name="T3">“Vacunatorio y lectura de carnet”</text:span></text:p>
      <text:p text:style-name="P4"><text:span text:style-name="T2">Sector de aulas nuevas</text:span></text:p>
      <text:p text:style-name="P4"><text:span text:style-name="T2"/></text:p>
      <text:p text:style-name="P4"><text:span text:style-name="T2">9hs a 15hs</text:span></text:p>
      <text:p text:style-name="P4"><text:span text:style-name="T2">“Consultorías médicas”</text:span></text:p>
      <text:p text:style-name="P4"><text:span text:style-name="T2">Box de postgrado-Aulas nuevas</text:span></text:p>
      <text:p text:style-name="P4"><text:span text:style-name="T2"/></text:p>
      <text:p text:style-name="P4"><text:span text:style-name="T2">14hs. A 16.30hs</text:span></text:p>
      <text:p text:style-name="P4"><text:span text:style-name="T2">Taller “resucitación Cardio Pulmunar – RCP-</text:span></text:p>
      <text:p text:style-name="P4"><text:span text:style-name="T2">Comedor universitario</text:span></text:p>
      <text:p text:style-name="P4"><text:span text:style-name="T2">A cargo de la Dra. Sara Regliner, Dra. Schubert Astrid y Dr. Miguel Genero</text:span></text:p>
      <text:p text:style-name="P4"><text:span text:style-name="T2"/></text:p>
      <text:p text:style-name="P4"><text:span text:style-name="T2">20.30hs</text:span></text:p>
      <text:p text:style-name="P4"><text:span text:style-name="T2">Taller “Estrés ante los exámenes” </text:span></text:p>
      <text:p text:style-name="P4"><text:span text:style-name="T2">Aula 35</text:span></text:p>
      <text:p text:style-name="P4"><text:span text:style-name="T2"/></text:p>
      <text:p text:style-name="P4"><text:span text:style-name="T2">18hs</text:span></text:p>
      <text:p text:style-name="P4"><text:soft-page-break/><text:span text:style-name="T2">Charla “Anticoncepción”</text:span></text:p>
      <text:p text:style-name="P4"><text:span text:style-name="T2">Campus universitario</text:span></text:p>
      <text:p text:style-name="P4"><text:span text:style-name="T2">A cargo del Dr. Guillermo Aubone</text:span></text:p>
      <text:p text:style-name="P4"><text:span text:style-name="T2"><text:s/></text:span></text:p>
      <text:p text:style-name="P4"><text:span text:style-name="T2">JUEVES 7</text:span></text:p>
      <text:p text:style-name="P4"><text:span text:style-name="T2"/></text:p>
      <text:p text:style-name="P5"><text:span text:style-name="T7"><text:s/></text:span><text:span text:style-name="T3">8.30hs a 12.30hs <text:s/>15hs/ a 19.30hs</text:span></text:p>
      <text:p text:style-name="P5"><text:span text:style-name="T3">“Vacunatorio y lectura de carnet”</text:span></text:p>
      <text:p text:style-name="P4"><text:span text:style-name="T2">Sector de aulas nuevas</text:span></text:p>
      <text:p text:style-name="P4"><text:span text:style-name="T2"/></text:p>
      <text:p text:style-name="P4"><text:span text:style-name="T2">11hs a 19hs</text:span></text:p>
      <text:p text:style-name="P4"><text:span text:style-name="T2">Test de HIV Voluntario y anónimo</text:span></text:p>
      <text:p text:style-name="P4"><text:span text:style-name="T2">Hall del sector de aulas nuevas</text:span></text:p>
      <text:p text:style-name="P4"><text:span text:style-name="T2"/></text:p>
      <text:p text:style-name="P4"><text:span text:style-name="T2">11hs a 19hs </text:span></text:p>
      <text:p text:style-name="P4"><text:span text:style-name="T2">Difusión “Enfermedades de transmisión sexual”</text:span></text:p>
      <text:p text:style-name="P4"><text:span text:style-name="T2">Hall del sector de aulas nuevas</text:span></text:p>
      <text:p text:style-name="P4"><text:span text:style-name="T2"/></text:p>
      <text:p text:style-name="P6"><text:span text:style-name="T2">18hs</text:span></text:p>
      <text:p text:style-name="P6"><text:span text:style-name="T2">Charla “Consumo responsable de alcohol y consumos problemáticos”</text:span></text:p>
      <text:p text:style-name="P6"><text:span text:style-name="T2">Aula 40</text:span></text:p>
      <text:p text:style-name="P6"><text:span text:style-name="T2">A cargo del Dr. Daniela Clua</text:span></text:p>
      <text:p text:style-name="P6"><text:span text:style-name="T2"/></text:p>
      <text:p text:style-name="P6"><text:span text:style-name="T2">VIERNES 8</text:span></text:p>
      <text:p text:style-name="P6"><text:span text:style-name="T2"><text:s/></text:span></text:p>
      <text:p text:style-name="P5"><text:span text:style-name="T7"><text:s/></text:span><text:span text:style-name="T3">8.30hs a 12.30hs <text:s/>15hs/ a 19.30hs</text:span></text:p>
      <text:p text:style-name="P5"><text:span text:style-name="T3">“Vacunatorio y lectura de carnet”</text:span></text:p>
      <text:p text:style-name="P4"><text:span text:style-name="T2">Sector de aulas nuevas</text:span></text:p>
      <text:p text:style-name="P4"><text:span text:style-name="T2"/></text:p>
      <text:p text:style-name="P6"><text:span text:style-name="T2">15hs</text:span></text:p>
      <text:p text:style-name="P6"><text:span text:style-name="T2">Conversatorio “Violencia, protocolo y ciudadanía”</text:span></text:p>
      <text:p text:style-name="P6"><text:span text:style-name="T2">Campus universitario</text:span></text:p>
      <text:p text:style-name="P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1T11:28:33.015076201</meta:creation-date>
    <dc:date>2019-10-31T11:30:46.186216662</dc:date>
    <meta:editing-duration>PT2M13S</meta:editing-duration>
    <meta:editing-cycles>1</meta:editing-cycles>
    <meta:document-statistic meta:table-count="0" meta:image-count="0" meta:object-count="0" meta:page-count="2" meta:paragraph-count="64" meta:word-count="243" meta:character-count="1495" meta:non-whitespace-character-count="1293"/>
    <meta:generator>LibreOffice/5.1.6.2$Linux_X86_64 LibreOffice_project/10m0$Build-2</meta:generator>
  </office:meta>
</office:document-meta>
</file>